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line-height="150%" fo:margin-right="0.034in"/>
      <style:text-properties style:font-name="Arial" style:font-name-complex="Arial"/>
    </style:style>
    <style:style style:name="P2" style:parent-style-name="Standard" style:family="paragraph">
      <style:paragraph-properties fo:text-align="justify" fo:line-height="150%" fo:margin-right="0.034in"/>
      <style:text-properties style:font-name="Arial" style:font-name-complex="Arial"/>
    </style:style>
    <style:style style:name="P3" style:parent-style-name="Standard" style:family="paragraph">
      <style:paragraph-properties fo:text-align="justify" fo:line-height="150%" fo:margin-right="0.034in"/>
      <style:text-properties style:font-name="Arial" style:font-name-complex="Arial"/>
    </style:style>
    <style:style style:name="P4" style:parent-style-name="Standard" style:family="paragraph">
      <style:paragraph-properties fo:text-align="justify" fo:line-height="150%" fo:margin-right="0.034in"/>
      <style:text-properties style:font-name="Arial" style:font-name-complex="Arial"/>
    </style:style>
    <style:style style:name="P5" style:parent-style-name="Standard" style:family="paragraph">
      <style:paragraph-properties fo:text-align="justify" fo:line-height="150%" fo:margin-right="0.034in">
        <style:tab-stops>
          <style:tab-stop style:type="left" style:position="0.0986in"/>
        </style:tab-stops>
      </style:paragraph-properties>
      <style:text-properties style:font-name="Arial" style:font-name-complex="Arial"/>
    </style:style>
    <style:style style:name="P6" style:parent-style-name="Standard" style:master-page-name="MP1" style:family="paragraph">
      <style:paragraph-properties fo:break-before="page" fo:text-align="justify" fo:line-height="150%" fo:margin-left="0.0986in" fo:margin-right="0.0534in">
        <style:tab-stops>
          <style:tab-stop style:type="left" style:position="0in"/>
        </style:tab-stops>
      </style:paragraph-properties>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style:style>
    <style:style style:name="T9" style:parent-style-name="Fuentedepárrafopredeter." style:family="text">
      <style:text-properties style:font-name="Arial" style:font-name-complex="Arial"/>
    </style:style>
    <style:style style:name="T10" style:parent-style-name="Fuentedepárrafopredeter." style:family="text">
      <style:text-properties style:font-name="Arial" style:font-name-complex="Arial"/>
    </style:style>
    <style:style style:name="T11" style:parent-style-name="Fuentedepárrafopredeter." style:family="text">
      <style:text-properties style:font-name="Arial" style:font-name-complex="Arial"/>
    </style:style>
    <style:style style:name="T12" style:parent-style-name="Fuentedepárrafopredeter." style:family="text">
      <style:text-properties style:font-name="Arial" style:font-name-complex="Arial"/>
    </style:style>
    <style:style style:name="T13" style:parent-style-name="Fuentedepárrafopredeter." style:family="text">
      <style:text-properties style:font-name="Arial" style:font-name-complex="Arial"/>
    </style:style>
    <style:style style:name="T14" style:parent-style-name="Fuentedepárrafopredeter." style:family="text">
      <style:text-properties style:font-name="Arial" style:font-name-complex="Arial"/>
    </style:style>
    <style:style style:name="P15" style:parent-style-name="Standard"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16" style:parent-style-name="Standard"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17" style:parent-style-name="Standard"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18" style:parent-style-name="Standard"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19" style:parent-style-name="Standard"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20" style:parent-style-name="Standard" style:family="paragraph">
      <style:paragraph-properties fo:text-align="justify" fo:line-height="150%">
        <style:tab-stops>
          <style:tab-stop style:type="left" style:position="0.0986in"/>
        </style:tab-stops>
      </style:paragraph-properties>
      <style:text-properties style:font-name="Arial"/>
    </style:style>
    <style:style style:name="P21" style:parent-style-name="Standard" style:family="paragraph">
      <style:paragraph-properties fo:text-align="justify" fo:line-height="150%">
        <style:tab-stops>
          <style:tab-stop style:type="left" style:position="0.0986in"/>
        </style:tab-stops>
      </style:paragraph-properties>
      <style:text-properties style:font-name="Arial"/>
    </style:style>
    <style:style style:name="P22" style:parent-style-name="Standard" style:family="paragraph">
      <style:paragraph-properties fo:text-align="justify" fo:line-height="150%">
        <style:tab-stops>
          <style:tab-stop style:type="left" style:position="0.0986in"/>
        </style:tab-stops>
      </style:paragraph-properties>
      <style:text-properties style:font-name="Arial"/>
    </style:style>
    <style:style style:name="P23" style:parent-style-name="Standard" style:family="paragraph">
      <style:paragraph-properties fo:text-align="justify" fo:line-height="150%">
        <style:tab-stops>
          <style:tab-stop style:type="left" style:position="0.0986in"/>
        </style:tab-stops>
      </style:paragraph-properties>
      <style:text-properties style:font-name="Arial"/>
    </style:style>
    <style:style style:name="P24" style:parent-style-name="Standard" style:family="paragraph">
      <style:paragraph-properties fo:text-align="justify" fo:line-height="150%" fo:margin-right="0.034in">
        <style:tab-stops>
          <style:tab-stop style:type="left" style:position="0.0986in"/>
        </style:tab-stops>
      </style:paragraph-properties>
    </style:style>
    <style:style style:name="T25" style:parent-style-name="Fuentedepárrafopredeter." style:family="text">
      <style:text-properties style:font-name="Arial"/>
    </style:style>
    <style:style style:name="P26" style:parent-style-name="Standard" style:master-page-name="MP2" style:family="paragraph">
      <style:paragraph-properties fo:break-before="page" fo:text-align="justify" fo:line-height="150%" fo:margin-left="0.0986in">
        <style:tab-stops>
          <style:tab-stop style:type="left" style:position="0in"/>
        </style:tab-stops>
      </style:paragraph-properties>
    </style:style>
    <style:style style:name="P27" style:parent-style-name="Standard" style:master-page-name="MP3" style:family="paragraph">
      <style:paragraph-properties fo:break-before="page" fo:text-align="justify" fo:line-height="150%">
        <style:tab-stops>
          <style:tab-stop style:type="left" style:position="0.0986in"/>
        </style:tab-stops>
      </style:paragraph-properties>
      <style:text-properties style:font-name="Arial"/>
    </style:style>
    <style:style style:name="P28" style:parent-style-name="Standard" style:master-page-name="MP4" style:family="paragraph">
      <style:paragraph-properties fo:break-before="page" fo:text-align="justify" fo:line-height="150%" fo:margin-left="0.0986in" fo:margin-right="0.0534in">
        <style:tab-stops>
          <style:tab-stop style:type="left" style:position="0in"/>
        </style:tab-stops>
      </style:paragraph-properties>
      <style:text-properties style:font-name="Arial" style:font-name-complex="Arial"/>
    </style:style>
    <style:style style:name="P29" style:parent-style-name="Standard" style:master-page-name="MP5" style:family="paragraph">
      <style:paragraph-properties fo:break-before="page" fo:text-align="justify" fo:line-height="150%" fo:margin-left="0.0986in">
        <style:tab-stops/>
      </style:paragraph-properties>
      <style:text-properties style:font-name="Arial" style:font-name-complex="Arial"/>
    </style:style>
    <style:style style:name="P30" style:parent-style-name="Standard" style:master-page-name="MP6" style:family="paragraph">
      <style:paragraph-properties fo:break-before="page" fo:text-align="justify" fo:line-height="150%"/>
    </style:style>
    <style:style style:name="P31" style:parent-style-name="Standard" style:master-page-name="MP7" style:family="paragraph">
      <style:paragraph-properties fo:break-before="page" fo:text-align="justify" fo:line-height="150%"/>
    </style:style>
  </office:automatic-styles>
  <office:body>
    <office:text text:use-soft-page-breaks="true">
      <text:p text:style-name="P1">ESCRITURA <text:s/>PUBLICA <text:s/>NUMERO <text:s/>CUARENTA Y UNO (41) ====================</text:p>
      <text:p text:style-name="P2">FECHA: TEORAMA, MARZO 24 <text:s/>DE <text:s/>2022 =================================</text:p>
      <text:p text:style-name="P3">CLASE DE <text:s/>ACTO: MATRIMONIO CIVIL<text:s/>===================================</text:p>
      <text:p text:style-name="P4">OTORGANTES: JESUS MARIA JACOME PAEZ y NERY VILLEGAS AMAYA <text:s/>========</text:p>
      <text:p text:style-name="P5">En Teorama, Norte de Santander, República de Colombia, a los veinticuatro (24) días del mes de Marzo de dos mil veintidós (2022), ante mí, ELIUD CAMARGO<text:s/>LEON, Notario Único este Círculo, comparecieron los señores JESUS MARIA JACOME PAEZ, mayor de edad, con domicilio en el Municipio de Teorama, residente en el Barrio 8 de Noviembre Centro poblado del Corregimiento de San Pablo, de estado civil soltero por<text:s/>divorcio, identificado con la cédula de ciudadanía número <text:s/>88.281.405 expedida en Ocaña, de nacionalidad Colombiano, natural de Ocaña, <text:s/>sin impedimento legal para contraer matrimonio civil, hijo <text:s/>de ALIRIO JACOME PACHECO y MARTHA ROSA PAEZ, nacido el día diecisiete (17) de Enero <text:s text:c="2"/>de mil novecientos <text:s/>setenta y seis (1.976), a quien en la presente escritura se le llamará EL CONTRAYENTE, y <text:s/>NERY VILLEGAS AMAYA, con domicilio en el Municipio de Teorama, residente en el Barrio 8 de Noviembre Centro poblado del<text:s/>Corregimiento de San Pablo, de estado civil soltera por divorcio, identificada con la cédula de ciudadanía número 37.368.531 expedida en Convención, de nacionalidad Colombiana, natural de Teorama, sin impedimento legal para contraer matrimonio civil, hija<text:s/>de FAUSTINO VILLEGAS AMAYA y CARMEN MARIA AMAYA CARRASCAL, nacida el día diecisiete (17) de Marzo de mil novecientos sesenta y dos (1.972), y quien en esta escritura se llamará LA CONTRAYENTE, y expusieron: PRIMERO: Que encontrándose en su entero y cabal juicio, es su deseo, en forma libre y espontánea, contraer matrimonio civil de conformidad con lo estipulado en el decreto 2668 de 1.988. SEGUNDO: Que para tal efecto presentaron ante este despacho solicitud escrita y sus anexos, todo lo cual se protocoliza<text:s/>con esta escritura. TERCERO: Que constituidos en audiencia, el notario preguntó a los contrayentes si mediante el presente contrato de matrimonio se unen libre y espontáneamente con el fin de vivir juntos, procrear y auxiliarse mutuamente, a todo lo cual<text:s/>respondieron afirmativamente, en voz clara y perceptible. CUARTO: Igualmente declaran los otorgantes que no tienen impedimento legal alguno para contraer nupcias, ni tienen hijos menores de edad, de precedente matrimonio o unión marital de hecho. QUINTO: Los contrayentes declaran que a partir de la fecha se consideran unidos en legítimo matrimonio y aceptan <text:s text:c="2"/>los <text:s/>derechos <text:s/>y <text:s/>obligaciones <text:s/>que <text:s/>tal <text:s/>acto <text:s/>trae <text:s/>consigo, <text:s/>de conformidad <text:s/>con <text:s/>los <text:s/>preceptos <text:s text:c="2"/></text:p>
      <text:soft-page-break/>
      <text:p text:style-name="P6"><text:span text:style-name="T7">establecidos <text:s/>en <text:s/>la <text:s/>ley <text:s/>civil. <text:s text:c="2"/>Los <text:s text:c="3"/>cont</text:span><text:span text:style-name="T8">rayentes presentaron y anexaron los siguientes documentos para <text:s/>su <text:s/>protocolización <text:s/>con <text:s/>este <text:s/>público <text:s/>instrumento: Solicitud <text:s/>escrita, registros civiles de nacimiento, con menos de treinta (30) días de haber sido expedidos, y fotocopias de las cédulas d</text:span><text:span text:style-name="T9">e ciudadanía de los mismos. Se advirtió de la necesidad de registrar este matrimonio en el registro civil. Leído el presente público instrumento por el notario, lo aprueban, aceptan y firman conmigo, de todo lo cual doy fe. Derechos notariales: $47.400; un</text:span><text:span text:style-name="T10">a (1) copia original en papel de seguridad: $4.100; ocho (8) copias protocolo en papel de seguridad: $32.800; I.V.A. 19%: $16.017; recaudo fondo especial notariado $7.150; recaudo Superintendencia de notariado y Registro $7.150. Esta escritura se extendió<text:s/></text:span><text:span text:style-name="T11">en una (1) hoja de papel notarial de seguridad serie PO002364440. Se anexan fotocopias de las cédulas de ciudadanía, y <text:s/>se <text:s/>imprimen <text:s/>las <text:s/>huellas <text:s/>dactilares de los dedos índices derechos de los contrayentes. <text:s/></text:span><text:span text:style-name="T12">Se</text:span><text:span text:style-name="T13"><text:s/>anexa identificación biométrica de los mis</text:span><text:span text:style-name="T14">mos.</text:span></text:p>
      <text:p text:style-name="P15"><text:s text:c="2"/>LOS CONTRAYENTES,<text:s/></text:p>
      <text:p text:style-name="P16"/>
      <text:p text:style-name="P17"><text:s text:c="2"/>JESUS MARIA JACOME PAEZ</text:p>
      <text:p text:style-name="P18"/>
      <text:p text:style-name="P19"><text:s text:c="2"/>NERY VILLEGAS AMAYA</text:p>
      <text:p text:style-name="P20"><text:s text:c="2"/>EL NOTARIO,</text:p>
      <text:p text:style-name="P21"/>
      <text:p text:style-name="P22"/>
      <text:p text:style-name="P23"/>
      <text:p text:style-name="P24"><text:span text:style-name="T25"><text:s/>ELIUD CAMARGO LEON</text:span></text:p>
      <text:p text:style-name="P26"/>
      <text:p text:style-name="P27"/>
      <text:p text:style-name="P28"/>
      <text:p text:style-name="P29"/>
      <text:p text:style-name="P30"/>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CO"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style:text-autospace="none" fo:text-align="justify" fo:line-height="0.3333in" fo:margin-left="2.125in">
        <style:tab-stops>
          <style:tab-stop style:type="left" style:position="2.125in"/>
        </style:tab-stops>
      </style:paragraph-properties>
      <style:text-properties style:font-name="Arial Narrow" style:font-name-complex="Arial" fo:font-size="14pt" style:font-size-asian="14pt" fo:language="es" fo:country="MX"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style:text-autospace="none" fo:text-align="justify" fo:line-height="0.3333in">
        <style:tab-stops>
          <style:tab-stop style:type="left" style:position="2.125in"/>
        </style:tab-stops>
      </style:paragraph-properties>
      <style:text-properties style:font-name="Arial Narrow" style:font-name-complex="Arial" fo:language="es" fo:country="MX" fo:hyphenate="false"/>
    </style:style>
    <style:style style:name="Lista" style:display-name="Lista" style:family="paragraph" style:parent-style-name="Textbody">
      <style:text-properties style:font-name-complex="Mangal" fo:hyphenate="false"/>
    </style:style>
    <style:style style:name="Epígrafe" style:display-name="Epígraf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style:text-autospace="none" fo:text-align="justify" fo:line-height="0.3333in" fo:margin-left="2.125in">
        <style:tab-stops>
          <style:tab-stop style:type="left" style:position="2.125in"/>
        </style:tab-stops>
      </style:paragraph-properties>
      <style:text-properties style:font-name="Arial Narrow" style:font-name-complex="Arial" fo:font-size="14pt" style:font-size-asian="14pt" fo:language="es" fo:country="MX" fo:hyphenate="false"/>
    </style:style>
    <style:style style:name="Título1Car" style:display-name="Título 1 Car" style:family="text" style:parent-style-name="Fuentedepárrafopredeter.">
      <style:text-properties style:font-name="Arial Narrow" style:font-name-complex="Arial" fo:font-size="14pt" style:font-size-asian="14pt" style:font-size-complex="12pt" fo:language="es" fo:country="MX"/>
    </style:style>
    <style:style style:name="TextoindependienteCar" style:display-name="Texto independiente Car" style:family="text" style:parent-style-name="Fuentedepárrafopredeter.">
      <style:text-properties style:font-name="Arial Narrow" style:font-name-complex="Arial" fo:font-size="12pt" style:font-size-asian="12pt" style:font-size-complex="12pt" fo:language="es" fo:country="MX"/>
    </style:style>
    <style:style style:name="SangríadetextonormalCar" style:display-name="Sangría de texto normal Car" style:family="text" style:parent-style-name="Fuentedepárrafopredeter.">
      <style:text-properties style:font-name="Arial Narrow" style:font-name-complex="Arial" fo:font-size="14pt" style:font-size-asian="14pt" style:font-size-complex="12pt" fo:language="es" fo:country="MX"/>
    </style:style>
    <style:style style:name="Textodeglobo" style:display-name="Texto de globo" style:family="paragraph" style:parent-style-name="Normal">
      <style:text-properties style:font-name="Segoe UI" fo:font-size="9pt" style:font-size-asian="9pt" style:font-size-complex="8pt" fo:hyphenate="false"/>
    </style:style>
    <style:style style:name="TextodegloboCar" style:display-name="Texto de globo Car" style:family="text" style:parent-style-name="Fuentedepárrafopredeter.">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1812in" fo:margin-left="1.1812in" fo:margin-bottom="0.3937in" fo:margin-right="0.787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1812in" fo:margin-left="0.7875in" fo:margin-bottom="0.3937in" fo:margin-right="1.1812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827in" fo:margin-left="0.8659in" fo:margin-bottom="0.5118in" fo:margin-right="1.0236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0.827in" fo:margin-left="0.8659in" fo:margin-bottom="0.5118in" fo:margin-right="1.0236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0.827in" fo:margin-left="1.2208in" fo:margin-bottom="0.5118in" fo:margin-right="0.6298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0.827in" fo:margin-left="1.2208in" fo:margin-bottom="0.5118in" fo:margin-right="0.6298in" style:num-format="1" style:writing-mode="lr-tb">
        <style:footnote-sep style:width="0.007in" style:rel-width="33%" style:color="#000000" style:line-style="solid" style:adjustment="left"/>
      </style:page-layout-properties>
    </style:page-layout>
    <style:page-layout style:name="PL6">
      <style:page-layout-properties fo:page-width="8.5in" fo:page-height="11in" style:print-orientation="portrait" fo:margin-top="0.827in" fo:margin-left="0.8659in" fo:margin-bottom="0.5118in" fo:margin-right="1.0236in" style:num-format="1" style:writing-mode="lr-tb">
        <style:footnote-sep style:width="0.007in" style:rel-width="33%" style:color="#000000" style:line-style="solid" style:adjustment="left"/>
      </style:page-layout-properties>
    </style:page-layout>
    <style:page-layout style:name="PL7">
      <style:page-layout-properties fo:page-width="8.5in" fo:page-height="11in" style:print-orientation="portrait" fo:margin-top="0.827in" fo:margin-left="0.8659in" fo:margin-bottom="0.5118in" fo:margin-right="1.023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SGRITIJRA PUBLICA NUMERO SETENTA YNUEVEÁJjI</dc:title>
    <meta:initial-creator>e-user</meta:initial-creator>
    <dc:creator>ELIUD CAMARGO LEON</dc:creator>
    <meta:creation-date>2018-12-04T15:37:00Z</meta:creation-date>
    <dc:date>2022-03-24T13:17:00Z</dc:date>
    <meta:print-date>2022-03-23T21:25:00Z</meta:print-date>
    <meta:template xlink:href="Normal" xlink:type="simple"/>
    <meta:editing-cycles>61</meta:editing-cycles>
    <meta:editing-duration>PT15960S</meta:editing-duration>
    <meta:document-statistic meta:page-count="8" meta:paragraph-count="7" meta:word-count="596" meta:character-count="3867" meta:row-count="27" meta:non-whitespace-character-count="3278"/>
  </office:meta>
</office:document-meta>
</file>