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Arial" style:font-name-complex="Arial" fo:color="#000000"/>
    </style:style>
    <style:style style:name="P2" style:parent-style-name="Standard" style:family="paragraph">
      <style:paragraph-properties fo:text-align="justify" fo:line-height="150%"/>
      <style:text-properties style:font-name="Arial" style:font-name-complex="Arial" fo:color="#000000"/>
    </style:style>
    <style:style style:name="P3" style:parent-style-name="Standard" style:family="paragraph">
      <style:paragraph-properties fo:text-align="justify" fo:line-height="150%"/>
      <style:text-properties style:font-name="Arial" style:font-name-complex="Arial" fo:color="#000000"/>
    </style:style>
    <style:style style:name="P4" style:parent-style-name="Standard" style:family="paragraph">
      <style:paragraph-properties fo:text-align="justify" fo:line-height="150%"/>
      <style:text-properties style:font-name="Arial" style:font-name-complex="Arial" fo:color="#000000"/>
    </style:style>
    <style:style style:name="P5" style:parent-style-name="Standard" style:family="paragraph">
      <style:paragraph-properties fo:text-align="justify" fo:line-height="150%"/>
      <style:text-properties style:font-name="Arial" style:font-name-complex="Arial" fo:color="#000000"/>
    </style:style>
    <style:style style:name="P6" style:parent-style-name="Standard" style:family="paragraph">
      <style:paragraph-properties fo:text-align="justify" fo:line-height="150%"/>
      <style:text-properties style:font-name="Arial" style:font-name-complex="Arial" fo:color="#000000"/>
    </style:style>
    <style:style style:name="P7" style:parent-style-name="Standard" style:family="paragraph">
      <style:paragraph-properties fo:text-align="justify" fo:line-height="150%"/>
      <style:text-properties style:font-name="Arial" style:font-name-complex="Arial" fo:color="#000000"/>
    </style:style>
    <style:style style:name="P8" style:parent-style-name="Standard" style:family="paragraph">
      <style:paragraph-properties fo:text-align="justify" fo:line-height="150%"/>
      <style:text-properties style:font-name="Arial" style:font-name-complex="Arial" fo:color="#000000"/>
    </style:style>
    <style:style style:name="P9" style:parent-style-name="Standard" style:family="paragraph">
      <style:paragraph-properties fo:text-align="justify" fo:line-height="150%"/>
      <style:text-properties style:font-name="Arial" style:font-name-complex="Arial" fo:color="#000000"/>
    </style:style>
    <style:style style:name="P10" style:parent-style-name="Standard" style:family="paragraph">
      <style:paragraph-properties fo:text-align="justify" fo:line-height="150%"/>
      <style:text-properties style:font-name="Arial" style:font-name-complex="Arial" fo:color="#000000"/>
    </style:style>
    <style:style style:name="P11" style:parent-style-name="Standard" style:family="paragraph">
      <style:paragraph-properties fo:text-align="justify" fo:line-height="150%"/>
      <style:text-properties style:font-name="Arial" style:font-name-complex="Arial" fo:color="#000000"/>
    </style:style>
    <style:style style:name="P12" style:parent-style-name="Standard" style:family="paragraph">
      <style:paragraph-properties fo:text-align="justify" fo:line-height="150%"/>
    </style:style>
    <style:style style:name="T13" style:parent-style-name="Fuentedepárrafopredeter." style:family="text">
      <style:text-properties style:font-name="Arial" style:font-name-complex="Arial" fo:color="#000000"/>
    </style:style>
    <style:style style:name="T14" style:parent-style-name="Fuentedepárrafopredeter." style:family="text">
      <style:text-properties style:font-name="Arial" style:font-name-complex="Arial" fo:color="#000000"/>
    </style:style>
  </office:automatic-styles>
  <office:body>
    <office:text text:use-soft-page-breaks="true">
      <text:p text:style-name="P1">ESCRITURA <text:s/>PUBLICA <text:s/>NUMERO <text:s text:c="2"/>XXXX ==================</text:p>
      <text:p text:style-name="P2">En Teorama, Norte de Santander, República de Colombia, a los cinco (5) días del mes de Septiembre de dos mil XXXX (201X), ante mí,<text:s/>MIGUEL ALFONSO MEJIA <text:s/>CARARASCAL, Notario <text:s/>Único <text:s/>de <text:s/>este Círculo, <text:s text:c="2"/>comparecieron: GREGORIO ALFONSO RAMIREZ CARRASCAL y <text:s/>MARIA LISSETTE RAMIREZ CARRASCAL, mayores de edad, vecinos de este municipio, identificados con las cédulas de ciudadanía números 88.279.661 y 27.853.187 expedidas en Ocaña y Teorama, respectivamente, y expusieron: PRIMERO: Que GREGORIO ALFONSO RAMIREZ CARRASCAL, nació en el municipio de Teorama, el día seis (6) de Abril de mil novecientos setenta y cuatro (1.974), hijo legítimo de EMILIO ALFONSO RAMIREZ y ATENAIS CARRASCAL, hecho que fue registrado el día diecisiete (17) de Abril de mil novecientos setenta y cuatro (1.974), <text:s/>en el libro número diecisiete (17) folio 80 del registro civil de nacimiento que actualmente reposa en el archivo de la Registraduría Municipal del Estado Civil de Teorama, y cuya copia presenta y anexa para su protocolización con esta escritura pùblica. SEGUNDO: Que MARIA LISSETTE RAMIREZ CARRASCAL, nació en el municipio de Teorama, el día cuatro (4) de Mayo de mil<text:s/>novecientos ochenta y cinco (1.985), hija legítima de EMILIO ALFONSO RAMIREZ y ATENAIS CARRASCAL, hecho que fue inscrito en el indicativo serial número 9676548 de fecha dos (2) de Junio de mil novecientos ochenta y cinco (1.985), del registro civil de nacimiento que actualmente reposa en el archivo de la Registraduría Municipal del Estado Civil de Teorama, <text:s/>y cuya copia presenta y anexa para su protocolización con esta escritura pública. TERCERO: Que las citadas inscripciones en el registro civil de nacimiento se registraron con base en la declaración de testigos y en ellas se han detectado los siguientes errores: 1.) En la inscripciòn de GREGORIO ALFONSO RAMIREZ CARRASCAL, se omitió el segundo apellido de soltera “DURAN” de la madre, y se registró su prenombre “ATENAIZ” con la letra “S” al final cuando debió escribirse con la letra “Z” que es como siempre ha figurado en su cèdula de ciudadanìa. y 2.) En los datos referentes al padre del inscrito, se le asignó como segundo apellido: “CLAVIJO”, el cual no le<text:s/>corresponde, ya que èste era hijo natural de la señora ISIDORA RAMIREZ, como consta en su partida de bautismo expedida por la parroquia SAN ISIDRO LABRADOR de Teorama y que constituye prueba sumaria del nacimiento, pues el bautizo se celebró el dìa veinticuatro (24) de Febrero de mil novecientos treinta y tres (1.933) <text:s/>y que <text:s/>presentan y anexan para su ==</text:p>
      <text:p text:style-name="P3">protocolización con esta escritura pùblica. <text:s/>4.) En la inscripciòn de MARIA LISSETTE RAMIREZ CARRASCAL, se registró en los datos personales referentes a su madre el prenombre “ATENAIZ” con la letra “S” al final cuando debió escribirse con la letra “Z” que escomo siempre ha figurado en su cèdula de ciudadanìa, y 2.) En los datos referentes al padre de la inscrita, se le asignó como segundo apellido: “CLAVIJO”, el cual no le corresponde, ya que èste era hijo natural de la señora ISIDORA RAMIREZ, como consta en su partida de bautismo expedida por la parroquia SAN ISIDRO LABRADOR de Teorama, la cual es prueba sumaria del nacimiento, ya que el bautizo se celebró<text:s/>el dìa veinticuatro (24) de Febrero de mil novecientos treinta y tres (1.933). CUARTO: Que proceden a rectificar sus registros civiles, con base en sus partidas de bautismo expedidas por la Parroquia de San Isidro Labrador de Teorama, cuyas copias con la respectiva certificación de competencia impuesta por el gobierno eclesiástico de la Diócesis de Ocaña, <text:s/>presentan y anexan, para su protocolización con esta escritura pùblica. QUINTO: Que en consecuencia, solicitan al registrador municipal del estado civil<text:s/>de Teorama, corregir y/o rectificar sus registros civiles de nacimiento, asì: 1.) En la inscripciòn del nacimiento de GREGORIO ALFONSO RAMIREZ CARRASCAL, se debe agregar el segundo apellido de soltera de su madre y cambiar la letra “S” por la letra “Z”, del prenombre de la misma, para que figure, asì: ATENAIZ CARRASCAL DURAN, y en cuanto al padre del inscrito, debe suprimirse el segundo apellido “CLAVIJO”, para que aparezca con el nombre real y verdadero: EMILIO ALFONSO RAMIREZ, y 2.) En la inscripciòn de nacimiento de MARIA LISSETTE RAMIREZ CARRASCAL, se debe <text:s/>cambiar la letra “S” por la letra “Z” <text:s/>del prenombre de la misma, para que figure, asì: ATENAIZ CARRASCAL DURAN y en cuanto al padre de la inscrita, debe suprimirse el segundo apellido “CLAVIJO”, para<text:s/>que aparezca con el nombre real y verdadero: EMILIO ALFONSO RAMIREZ. SEXTO: Que en virtud de la solicitud de corrección y/o rectificación, el señor Registrador Municipal del Estado Civil de Teorama, debe abrir <text:s/>nuevos indicativos seriales de nacimiento, con notas reciprocas de referencia, tanto en el original como en el sustituto, donde aparezcan las correcciones y/o rectificaciones solicitadas. SEPTIMO: Que <text:s/>estas <text:s/>correcciones las efectúan con el fin de ajustar sus registros civiles de nacimiento a la realidad. No con el ánimo de alterar su estado civil. OCTAVO: Que las presentes correcciones en sus registros civiles de nacimiento, las efectúan con<text:s/><text:bookmark-start text:name="_GoBack"/><text:bookmark-end text:name="_GoBack"/>fundamento en <text:s/>el artículo 4° del decreto 999 de 1.988, y que los demás datos consignados en las inscripciones ======</text:p>
      <text:p text:style-name="P4">originales continúan sin modificación. Leído el presente instrumento a los otorgantes, lo aprueban, aceptan y firman conmigo el notario de todo lo cual doy fe. Derechos notariales $32.550; dos (2) copias original, en papel de seguridad: <text:s/>$2.802; <text:s/>cuatro (4) copias <text:s/>protocolo, en papel de seguridad: $8.406; <text:s/>I.V.A. <text:s/>$7.001; <text:s/>recaudo <text:s/>fondo <text:s/>especial <text:s/>de <text:s/>notariado <text:s/>y <text:s/>registro <text:s/>$4.250; <text:s/>recaudo <text:s/>superintendencia de notariado <text:s/>y <text:s/>registro <text:s/>$4.250. <text:s/>Esta escritura se extendió en una (1) hoja de papel<text:s/>notarial de seguridad serie Aa001450506. Se <text:s/>imprimen <text:s/>las huellas dactilares de los dedos índices derechos de los otorgantes.</text:p>
      <text:p text:style-name="P5">LOS OTORGANTES,</text:p>
      <text:p text:style-name="P6"/>
      <text:p text:style-name="P7">GREGORIO ALFONSO RAMIREZ CARRASCAL</text:p>
      <text:p text:style-name="P8"/>
      <text:p text:style-name="P9">MARIA LISSETTE RAMIREZ CARRASCAL</text:p>
      <text:p text:style-name="P10">EL NOTARIO,</text:p>
      <text:p text:style-name="P11"/>
      <text:p text:style-name="P12"><text:span text:style-name="T13">MIGUEL ALFONSO MEJIA CARRASCA</text:span><text:span text:style-name="T14">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autospace="none" fo:text-align="justify" fo:line-height="0.3333in" fo:margin-left="2.125in">
        <style:tab-stops>
          <style:tab-stop style:type="left" style:position="2.125in"/>
        </style:tab-stops>
      </style:paragraph-properties>
      <style:text-properties style:font-name="Arial Narrow" style:font-name-complex="Arial" fo:font-size="14pt" style:font-size-asian="14pt" fo:language="es" fo:country="MX"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justify" fo:line-height="0.3333in">
        <style:tab-stops>
          <style:tab-stop style:type="left" style:position="2.125in"/>
        </style:tab-stops>
      </style:paragraph-properties>
      <style:text-properties style:font-name="Arial Narrow" style:font-name-complex="Arial" fo:language="es" fo:country="MX"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2.125in">
        <style:tab-stops>
          <style:tab-stop style:type="left" style:position="2.125in"/>
        </style:tab-stops>
      </style:paragraph-properties>
      <style:text-properties style:font-name="Arial Narrow" style:font-name-complex="Arial" fo:font-size="14pt" style:font-size-asian="14pt" fo:language="es" fo:country="MX" fo:hyphenate="false"/>
    </style:style>
    <style:style style:name="Título1Car" style:display-name="Título 1 Car" style:family="text" style:parent-style-name="Fuentedepárrafopredeter.">
      <style:text-properties style:font-name="Arial Narrow" style:font-name-complex="Arial" fo:font-size="14pt" style:font-size-asian="14pt" style:font-size-complex="12pt" fo:language="es" fo:country="MX"/>
    </style:style>
    <style:style style:name="TextoindependienteCar" style:display-name="Texto independiente Car" style:family="text" style:parent-style-name="Fuentedepárrafopredeter.">
      <style:text-properties style:font-name="Arial Narrow" style:font-name-complex="Arial" fo:font-size="12pt" style:font-size-asian="12pt" style:font-size-complex="12pt" fo:language="es" fo:country="MX"/>
    </style:style>
    <style:style style:name="SangríadetextonormalCar" style:display-name="Sangría de texto normal Car" style:family="text" style:parent-style-name="Fuentedepárrafopredeter.">
      <style:text-properties style:font-name="Arial Narrow" style:font-name-complex="Arial" fo:font-size="14pt" style:font-size-asian="14pt" style:font-size-complex="12pt" fo:language="es" fo:country="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2708in" fo:margin-left="1.2604in" fo:margin-bottom="0.302in" fo:margin-right="0.76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GRITIJRA PUBLICA NUMERO SETENTA YNUEVEÁJjI</dc:title>
    <meta:initial-creator>e-user</meta:initial-creator>
    <dc:creator>TEORAMA</dc:creator>
    <meta:creation-date>2010-03-11T12:06:00Z</meta:creation-date>
    <dc:date>2020-01-23T16:28:00Z</dc:date>
    <meta:print-date>2013-02-07T16:49:00Z</meta:print-date>
    <meta:template xlink:href="Normal" xlink:type="simple"/>
    <meta:editing-cycles>160</meta:editing-cycles>
    <meta:editing-duration>PT55800S</meta:editing-duration>
    <meta:document-statistic meta:page-count="1" meta:paragraph-count="12" meta:word-count="934" meta:character-count="6061" meta:row-count="42" meta:non-whitespace-character-count="5139"/>
  </office:meta>
</office:document-meta>
</file>